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vergunningvrije werkzaamheden, Veenderijgouw 2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27 te Broek in Waterland voor het bouwen van een uitbouw, heeft betrekking op vergunningvrije werkzaamheden. (besluitdatum buiten behandelingstelling vanwege vergunningvrije werkzaamheden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</text:list>
            <text:p text:style-name="common-al"/>
            <text:p text:style-name="last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2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2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vergunningvrije werkzaamheden, Veenderijgouw 2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28</meta:user-defined>
    <meta:user-defined meta:name="OVERHEIDop.GmbID/DC.identifier">gmb-2018-19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C 27</meta:user-defined>
    <meta:user-defined meta:name="OVERHEIDop.woonplaats">Broek in Waterland</meta:user-defined>
    <meta:user-defined meta:name="OVERHEIDop.straatnaam">Veenderij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02 493292</meta:user-defined>
    <meta:user-defined meta:name="OVERHEIDop.versieInformatie"/>
  </office:meta>
</office:document-meta>
</file>