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2 vlaggen op 2 gevels, Kennemerstraatweg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A12</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12 Alkmaar:</text:span> het plaatsen van 2 vlaggen op 2 gevels</text:p>
            <text:p text:style-name="common-al"> Datum einde bezwaartermijn: 18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412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12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2 vlaggen op 2 gevels, Kennemerstraatweg 1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126</meta:user-defined>
    <meta:user-defined meta:name="OVERHEIDop.GmbID/DC.identifier">gmb-2018-1941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A 12</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78 515591</meta:user-defined>
    <meta:user-defined meta:name="OVERHEIDop.versieInformatie"/>
  </office:meta>
</office:document-meta>
</file>