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ers 38,  6017 BD te Thorn/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eers 38,  6017 BD te Thorn / Maasgouw / verzonden op 30 augustus 2018 / het bouwen van een bedrijfsgebouw</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12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2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2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ers 38,  6017 BD te Thorn/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124</meta:user-defined>
    <meta:user-defined meta:name="OVERHEIDop.GmbID/DC.identifier">gmb-2018-194124</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D 38</meta:user-defined>
    <meta:user-defined meta:name="OVERHEIDop.woonplaats">Thorn</meta:user-defined>
    <meta:user-defined meta:name="OVERHEIDop.straatnaam">Meer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240 352130</meta:user-defined>
    <meta:user-defined meta:name="OVERHEIDop.versieInformatie"/>
  </office:meta>
</office:document-meta>
</file>