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linde, Herenweg 83 Oudor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AC8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83 Oudorp:</text:span> het kappen van een linde Datum einde bezwaartermijn: 17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12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2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2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linde, Herenweg 83 Oudorp,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21</meta:user-defined>
    <meta:user-defined meta:name="OVERHEIDop.GmbID/DC.identifier">gmb-2018-194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C 83</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525 516675</meta:user-defined>
    <meta:user-defined meta:name="OVERHEIDop.versieInformatie"/>
  </office:meta>
</office:document-meta>
</file>