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Cameratoezi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ARNHEM</text:p>
            <text:p text:style-name="al"/>
            <text:p text:style-name="al">gelezen / overwegende </text:p>
            <text:p text:style-name="al"/>
            <text:p text:style-name="al">De gemeenteraad van Arnhem op 1 maart 1999 heeft besloten om de binnenstad/ het uitgaansgebied</text:p>
            <text:p text:style-name="al">van Arnhem te voorzien van een camerasysteem om zodoende verstoringen van de openbare orde en</text:p>
            <text:p text:style-name="al">daarmee gepaard gaande strafbare feiten te voorkomen en bestrijden.</text:p>
            <text:p text:style-name="al"/>
            <text:p text:style-name="al">De burgemeester op 29 januari 2007 van de gemeenteraad de bevoegdheid heeft gekregen om te</text:p>
            <text:p text:style-name="al">besluiten voor een bepaalde duur ten behoeve van toezicht op openbare plaatsen, stadions en</text:p>
            <text:p text:style-name="al">parkeerterreinen camera’s te plaatsen.</text:p>
            <text:p text:style-name="al"/>
            <text:p text:style-name="al">Gehoord hebbende de Lokale Driehoek van 30 augustus 2018 waarbij zowel Politie als Openbaar</text:p>
            <text:p text:style-name="al">Ministerie nut en noodzaak van het cameratoezicht onderschrijven en in de wetenschap dat de</text:p>
            <text:p text:style-name="al">gemeenteraad van Arnhem in het najaar van 2018 wordt geïnformeerd over de evaluatie van het cameratoezicht in Arnhem.</text:p>
            <text:p text:style-name="al"/>
            <text:p text:style-name="al">Gelet op artikel 151c Gemeentewet en artikel 2.9.1 APV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Aanwijzingsbesluit Cameratoezicht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BESLUIT:</text:p>
              <text:p text:style-name="al"/>
              <text:p text:style-name="al">Tot het met terugwerkende kracht verlengen met 12 maanden van de termijn van cameratoezicht in het huidige cameragebied tot 1 januari 2019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hmed Marcouch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12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2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2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Cameratoez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120</meta:user-defined>
    <meta:user-defined meta:name="OVERHEIDop.GmbID/DC.identifier">gmb-2018-194120</meta:user-defined>
    <meta:user-defined meta:name="OVERHEID.TaxonomieBeleidsagenda/OVERHEID.category">Openbare orde en veiligheid | Organisatie en beleid</meta:user-defined>
    <meta:user-defined meta:name="OVERHEID.Gemeente/DC.spatial">Arnhem</meta:user-defined>
    <meta:user-defined meta:name="DC.source">artikel 151c van de Gemeentewet;1.0:c:BWBR0005416&amp;artikel=151c&amp;g=2018-07-01</meta:user-defined>
    <meta:user-defined meta:name="OVERHEIDop.referentienummer">285076</meta:user-defined>
    <meta:user-defined meta:name="DCTERMS.alternative">Aanwijzingsbesluit Cameratoezi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rnhem</meta:user-defined>
    <dc:language>nl</dc:language>
    <meta:user-defined meta:name="xs:date/OVERHEIDop.startdatum">2018-09-13</meta:user-defined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op.betreftRegeling">CVDR612590_1</meta:user-defined>
    <meta:user-defined meta:name="OVERHEIDop.versieInformatie"/>
  </office:meta>
</office:document-meta>
</file>