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8, 9721 NK Groningen – verwijderen asbest (ontvangstdatum 30-08-2018, dossiernummer 20187318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1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18, 9721 NK Groningen – verwijderen asbest (ontvangstdatum 30-08-2018, dossiernummer 201873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18</meta:user-defined>
    <meta:user-defined meta:name="OVERHEIDop.GmbID/DC.identifier">gmb-2018-1941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K 18</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7 579684</meta:user-defined>
    <meta:user-defined meta:name="OVERHEIDop.versieInformatie"/>
  </office:meta>
</office:document-meta>
</file>