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kadastraal bekend gemeente Maasbracht, sectie L, nr. 653, 705, 337 en 380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perceel kadastraal bekend gemeente Maasbracht, sectie L, nr. 653, 705, 337 en 380 / Maasgouw / verzonden op 30 augustus 2018 / het vervangen van 5 hoogspanningsmast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1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kadastraal bekend gemeente Maasbracht, sectie L, nr. 653, 705, 337 en 380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17</meta:user-defined>
    <meta:user-defined meta:name="OVERHEIDop.GmbID/DC.identifier">gmb-2018-1941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