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meelbes, openbaar plantsoen naast Julianalaan 87 De Ri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 VH</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Julianalaan 87 De Rijp:</text:span> het kappen van een meelbes Datum einde bezwaartermijn: 17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meelbes, openbaar plantsoen naast Julianalaan 87 De Rij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16</meta:user-defined>
    <meta:user-defined meta:name="OVERHEIDop.GmbID/DC.identifier">gmb-2018-19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H 87</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312 507489</meta:user-defined>
    <meta:user-defined meta:name="OVERHEIDop.versieInformatie"/>
  </office:meta>
</office:document-meta>
</file>