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5496 - Gemeente Stadskanaal - Verleend: omgevingsvergunning voor het bouwen van een schuur, Oosterkade 3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8 is de volgende omgevingsvergunning verleend: Oosterkade 37, 9503 HP STADSKANAAL, het bouwen van een schuur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411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1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1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496 - Gemeente Stadskanaal - Verleend: omgevingsvergunning voor het bouwen van een schuur, Oosterkade 3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114</meta:user-defined>
    <meta:user-defined meta:name="OVERHEIDop.GmbID/DC.identifier">gmb-2018-194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HP 37</meta:user-defined>
    <meta:user-defined meta:name="OVERHEIDop.woonplaats">Stadskanaal</meta:user-defined>
    <meta:user-defined meta:name="OVERHEIDop.straatnaam">Ooster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573 555082</meta:user-defined>
    <meta:user-defined meta:name="OVERHEIDop.versieInformatie"/>
  </office:meta>
</office:document-meta>
</file>