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Grootebroek</text:p>
      <text:section text:name="zakelijke-mededeling_id1-3-2" text:style-name="zakelijke-mededeling">
        <text:section text:name="zakelijke-mededeling-tekst_id1-3-2-1" text:style-name="zakelijke-mededeling-tekst">
          <text:section text:name="tekst_id1-3-2-1-1" text:style-name="tekst">
            <text:p text:style-name="common-al">Op 10 september 2018 is vergunning verleend voor het houden van Kermis Grootebroek. Het evenement wordt gehouden op vrijdag 21 september 2018 tot en met zondag 23 september 2018 op het parkeerterrein Excelsior, Raadhuislaan 6 te Grootebroek. </text:p>
            <text:p text:style-name="common-al">
            <text:span text:style-name="nadrukvet"/>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11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13</meta:user-defined>
    <meta:user-defined meta:name="OVERHEIDop.GmbID/DC.identifier">gmb-2018-194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PN 1</meta:user-defined>
    <meta:user-defined meta:name="OVERHEIDop.woonplaats">Grootebroek</meta:user-defined>
    <meta:user-defined meta:name="OVERHEIDop.straatnaam">Verlengde 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582 523535</meta:user-defined>
    <meta:user-defined meta:name="OVERHEIDop.versieInformatie"/>
  </office:meta>
</office:document-meta>
</file>