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en het plaatsen van een dakkapel, Klipper 40 De Rij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W4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lipper 40 De Rijp:</text:span> het uitbreiden van een woning en het plaatsen van een dakkapel Datum einde bezwaartermijn: 16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10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0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0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en het plaatsen van een dakkapel, Klipper 40 De Rijp,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05</meta:user-defined>
    <meta:user-defined meta:name="OVERHEIDop.GmbID/DC.identifier">gmb-2018-194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TW 40</meta:user-defined>
    <meta:user-defined meta:name="OVERHEIDop.woonplaats">De Rijp</meta:user-defined>
    <meta:user-defined meta:name="OVERHEIDop.straatnaam">Klipp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055 508072</meta:user-defined>
    <meta:user-defined meta:name="OVERHEIDop.versieInformatie"/>
  </office:meta>
</office:document-meta>
</file>