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Jacob van Ruysdaelstraat 1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9 september 2018 is een aanvraag ingediend voor een omgevingsvergunning. De aanvraag is geregistreerd onder kenmerk SXO57189157. De aanvraag gaat over het tijdelijk bewonen van een recreatiewoning aan de Jacob van Ruysdaelstraat 1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10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0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0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Jacob van Ruysdaelstraat 1 in Zelhem,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101</meta:user-defined>
    <meta:user-defined meta:name="OVERHEIDop.GmbID/DC.identifier">gmb-2018-194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DE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5053</meta:user-defined>
    <meta:user-defined meta:name="OVERHEID.EPSG28992/DC.spatial">221276 447003</meta:user-defined>
    <meta:user-defined meta:name="OVERHEIDop.versieInformatie"/>
  </office:meta>
</office:document-meta>
</file>