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6704 - Gemeente Stadskanaal - Verleend: omgevingsvergunning voor het uitbreiden van een woning, Kompas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is de volgende omgevingsvergunning verleend: Kompas 3, 9501 KE Stadskanaal, het uitbreid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410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704 - Gemeente Stadskanaal - Verleend: omgevingsvergunning voor het uitbreiden van een woning, Kompas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00</meta:user-defined>
    <meta:user-defined meta:name="OVERHEIDop.GmbID/DC.identifier">gmb-2018-194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KE 3</meta:user-defined>
    <meta:user-defined meta:name="OVERHEIDop.woonplaats">Stadskanaal</meta:user-defined>
    <meta:user-defined meta:name="OVERHEIDop.straatnaam">Kompas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44 557889</meta:user-defined>
    <meta:user-defined meta:name="OVERHEIDop.versieInformatie"/>
  </office:meta>
</office:document-meta>
</file>