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lbuursterweg 17: aanvraag vergunning melkstal  (OV 20180100/3497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september 2018</text:span> is een aanvraag om een omgevingsvergunning binnengekomen voor deze locatie. Het gaat om het <text:span text:style-name="nadrukvet">bouwen van een melkstal aan 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09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lbuursterweg 17: aanvraag vergunning melkstal  (OV 20180100/34975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99</meta:user-defined>
    <meta:user-defined meta:name="OVERHEIDop.GmbID/DC.identifier">gmb-2018-194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</meta:user-defined>
    <meta:user-defined meta:name="OVERHEIDop.woonplaats">Sondel</meta:user-defined>
    <meta:user-defined meta:name="OVERHEIDop.straatnaam">Delbuur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061 543463</meta:user-defined>
    <meta:user-defined meta:name="OVERHEIDop.versieInformatie"/>
  </office:meta>
</office:document-meta>
</file>