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850 - Gemeente Stadskanaal - Verleend: omgevingsvergunning voor het tijdelijk gebruiken van het gebouw als winkel, Technicumstraat 10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 volgende omgevingsvergunning verleend: Technicumstraat 10A, 9581 BA Musselkanaal, het tijdelijk gebruiken van het gebouw als wink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0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50 - Gemeente Stadskanaal - Verleend: omgevingsvergunning voor het tijdelijk gebruiken van het gebouw als winkel, Technicumstraat 10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94</meta:user-defined>
    <meta:user-defined meta:name="OVERHEIDop.GmbID/DC.identifier">gmb-2018-194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A 10a</meta:user-defined>
    <meta:user-defined meta:name="OVERHEIDop.woonplaats">Musselkanaal</meta:user-defined>
    <meta:user-defined meta:name="OVERHEIDop.straatnaam">Technicum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92 550670</meta:user-defined>
    <meta:user-defined meta:name="OVERHEIDop.versieInformatie"/>
  </office:meta>
</office:document-meta>
</file>