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222 (voormalig), (plan Rusthof) in Sassenheim, Kenmerk Z-18-0573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12 appartementen en een horecalocatie</text:p>
            <text:p text:style-name="common-al"/>
            <text:p text:style-name="common-al">
            <text:span text:style-name="nadrukcur">Datum ontvangst </text:span>7 sept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4092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09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09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oofdstraat 222 (voormalig), (plan Rusthof) in Sassenheim, Kenmerk Z-18-0573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4092</meta:user-defined>
    <meta:user-defined meta:name="OVERHEIDop.GmbID/DC.identifier">gmb-2018-1940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BC 191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867.35 471216.76</meta:user-defined>
    <meta:user-defined meta:name="OVERHEIDop.versieInformatie"/>
  </office:meta>
</office:document-meta>
</file>