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Jacob van Ruysdaelstraat 1 in Zelhem, het veranderen van de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Op 7 september 2018 is een aanvraag ingediend voor een omgevingsvergunning. De aanvraag is geregistreerd onder kenmerk SXO57189092. De aanvraag gaat over het veranderen van de voorgevel van een woning aan de Jacob van Ruysdaelstraat 1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09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9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9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Jacob van Ruysdaelstraat 1 in Zelhem, het veranderen van de voorgevel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091</meta:user-defined>
    <meta:user-defined meta:name="OVERHEIDop.GmbID/DC.identifier">gmb-2018-194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DE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5051</meta:user-defined>
    <meta:user-defined meta:name="OVERHEID.EPSG28992/DC.spatial">221276 447003</meta:user-defined>
    <meta:user-defined meta:name="OVERHEIDop.versieInformatie"/>
  </office:meta>
</office:document-meta>
</file>