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Drank- en Horecavergunning /Exploitatievergunning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gekomen op 30 augustus 2018 een verzoek van A. Eijfferts voor uitbreiding van het terras met 20m2 behorende bij Café d’r Sjutt, Markt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40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Drank- en Horecavergunning /Exploitatievergunning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90</meta:user-defined>
    <meta:user-defined meta:name="OVERHEIDop.GmbID/DC.identifier">gmb-2018-194090</meta:user-defined>
    <meta:user-defined meta:name="OVERHEID.TaxonomieBeleidsagenda/OVERHEID.category">Cultuur en recreatie | Organisatie en beleid</meta:user-defined>
    <meta:user-defined meta:name="DCTERMS.abstract">Gemeente Landgraaf - Aangevraagde Drank- en Horecavergunning /Exploitatievergunning week 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T 30</meta:user-defined>
    <meta:user-defined meta:name="OVERHEIDop.woonplaats">Landgraaf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75 322617</meta:user-defined>
    <meta:user-defined meta:name="OVERHEIDop.versieInformatie"/>
  </office:meta>
</office:document-meta>
</file>