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vangen van een bestaande pluimveestal door nieuwe stal inclusief uitloop op het perceel Hessenweg 9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18 heeft de gemeente Dalfsen een aanvraag ontvangen voor het vervangen van een bestaande pluimveestal door nieuwe stal inclusief uitloop op het perceel Hessenweg 91 in Dalfsen. De aanvraag is geregistreerd onder zaaknummer Z/18/575142. De aanvraag betreft de volgen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40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vangen van een bestaande pluimveestal door nieuwe stal inclusief uitloop op het perceel Hessenweg 9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19409</meta:user-defined>
    <meta:user-defined meta:name="OVERHEIDop.GmbID/DC.identifier">gmb-2018-19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X 9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065 505013</meta:user-defined>
    <meta:user-defined meta:name="OVERHEIDop.versieInformatie"/>
  </office:meta>
</office:document-meta>
</file>