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yndenlaan 3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18 een besluit genomen op de aanvraag met zaaknummer OV-2018-0327 voor een omgevingsvergunning voor het kappen van een grove den op het zijerf op locatie van Lyndenlaan 30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08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8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8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Lyndenlaan 3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89</meta:user-defined>
    <meta:user-defined meta:name="OVERHEIDop.GmbID/DC.identifier">gmb-2018-194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G 3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57.41 461966.2</meta:user-defined>
    <meta:user-defined meta:name="OVERHEIDop.versieInformatie"/>
  </office:meta>
</office:document-meta>
</file>