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Waterhuizerweg 13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een constructieve wijziging</text:p>
            <text:p text:style-name="common-al">Datum aanvraag: 13 juli 2018</text:p>
            <text:p text:style-name="common-al">Datum verzonden: 10 september 2018</text:p>
            <text:p text:style-name="common-al">Zaaknummer: 2018026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9408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8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8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Waterhuizerweg 13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86</meta:user-defined>
    <meta:user-defined meta:name="OVERHEIDop.GmbID/DC.identifier">gmb-2018-194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HP 13</meta:user-defined>
    <meta:user-defined meta:name="OVERHEIDop.woonplaats">Haren Gn</meta:user-defined>
    <meta:user-defined meta:name="OVERHEIDop.straatnaam">Waterhuizer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934 576572</meta:user-defined>
    <meta:user-defined meta:name="OVERHEIDop.versieInformatie"/>
  </office:meta>
</office:document-meta>
</file>