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Jsvogel 13 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besloten om de beslistermijn voor de aanvraag met zaaknummer OV-2018-0530 voor een omgevingsvergunning op locatie IJsvogel 13 B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08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IJsvogel 13 B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84</meta:user-defined>
    <meta:user-defined meta:name="OVERHEIDop.GmbID/DC.identifier">gmb-2018-194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X 2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34.14 396875.59</meta:user-defined>
    <meta:user-defined meta:name="OVERHEIDop.versieInformatie"/>
  </office:meta>
</office:document-meta>
</file>