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Verleende evenementenvergunningen week 3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Cavemanrun B.V. voor het houden van een Cavemanrun op 15 september 2018 van 09.00 uur tot 20.00 uur op de locatie natuurgebied Strijthagerbeek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0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83</meta:user-defined>
    <meta:user-defined meta:name="OVERHEIDop.GmbID/DC.identifier">gmb-2018-194083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Z 182</meta:user-defined>
    <meta:user-defined meta:name="OVERHEIDop.woonplaats">Landgraaf</meta:user-defined>
    <meta:user-defined meta:name="OVERHEIDop.straatnaam">Hopeler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790 322445</meta:user-defined>
    <meta:user-defined meta:name="OVERHEIDop.versieInformatie"/>
  </office:meta>
</office:document-meta>
</file>