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rovincialeweg 98a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bouwen verleend:</text:p>
            <text:p text:style-name="common-al">Provincialeweg 98a, 5334JK Kerkdriel</text:p>
            <text:p text:style-name="common-al">De verleende vergunning is verzonden op 3 september 2018 en heeft betrekking op het bouwen van een bedrijfsgebouw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408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08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08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Provincialeweg 98a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080</meta:user-defined>
    <meta:user-defined meta:name="OVERHEIDop.GmbID/DC.identifier">gmb-2018-1940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JK 98</meta:user-defined>
    <meta:user-defined meta:name="OVERHEIDop.woonplaats">Velddriel</meta:user-defined>
    <meta:user-defined meta:name="OVERHEIDop.straatnaam">Provinciale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090 420100</meta:user-defined>
    <meta:user-defined meta:name="OVERHEIDop.versieInformatie"/>
  </office:meta>
</office:document-meta>
</file>