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an Stichtig Jong Nederland Waubach voor het houden van een carnavalsavond van 22 en 23 februari 2019 van 18.00 uur tot 01.00 uur op de locatie Kerkstraat 29;</text:p>
            <text:p text:style-name="last-al">* voor het houden van het evenement CITO Wilhelminaberg op 23 september 2018 van 10.00 uur tot 12.00 uur op de locatie Overstehof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407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7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7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079</meta:user-defined>
    <meta:user-defined meta:name="OVERHEIDop.GmbID/DC.identifier">gmb-2018-194079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HH 29</meta:user-defined>
    <meta:user-defined meta:name="OVERHEIDop.woonplaats">Landgraaf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1752 325396</meta:user-defined>
    <meta:user-defined meta:name="OVERHEIDop.versieInformatie"/>
  </office:meta>
</office:document-meta>
</file>