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ielewaallaan 12,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bouwen in strijd met het bestemmingsplan verleend:</text:p>
            <text:p text:style-name="common-al">Wielewaallaan 12, 5327AN Hurwenen</text:p>
            <text:p text:style-name="common-al">De verleende vergunning is verzonden op 31 augustus 2018 en heeft betrekking op het tijdelijk plaatsen van een woonunit voor de duur van één jaa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407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7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7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Wielewaallaan 12,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078</meta:user-defined>
    <meta:user-defined meta:name="OVERHEIDop.GmbID/DC.identifier">gmb-2018-194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7</meta:user-defined>
    <meta:user-defined meta:name="OVERHEIDop.woonplaats">Hurwenen</meta:user-defined>
    <meta:user-defined meta:name="OVERHEIDop.straatnaam">Wielewaallaa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144 424544</meta:user-defined>
    <meta:user-defined meta:name="OVERHEIDop.versieInformatie"/>
  </office:meta>
</office:document-meta>
</file>