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A nummer 2622, Maaspoort tussen nummer 3 en 8 en tussen Nieuwendijk 1 en Veldstraat-Oost 12a,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kadastrale sectie A nummer 2622, Maaspoort tussen nummer 3 en 8 en tussen Nieuwendijk 1 en Veldstraat-Oost 12a, 6107 -– te Stevensweert / Maasgouw / verzonden op 31 augustus 2018 / het realiseren van 2 kunstwerken ter markering van de verdwenen stadspoorten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07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7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7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kadastrale sectie A nummer 2622, Maaspoort tussen nummer 3 en 8 en tussen Nieuwendijk 1 en Veldstraat-Oost 12a, 6107 -–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073</meta:user-defined>
    <meta:user-defined meta:name="OVERHEIDop.GmbID/DC.identifier">gmb-2018-19407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T 3</meta:user-defined>
    <meta:user-defined meta:name="OVERHEIDop.woonplaats">Stevensweert</meta:user-defined>
    <meta:user-defined meta:name="OVERHEIDop.straatnaam">Maaspoort</meta:user-defined>
    <meta:user-defined meta:name="OVERHEID.PostcodeHuisnummer/OVERHEIDop.postcodeHuisnummer">6107AV 1</meta:user-defined>
    <meta:user-defined meta:name="OVERHEIDop.straatnaam">Nieuwen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35 349222</meta:user-defined>
    <meta:user-defined meta:name="OVERHEID.EPSG28992/DC.spatial">187222 349134</meta:user-defined>
    <meta:user-defined meta:name="OVERHEIDop.versieInformatie"/>
  </office:meta>
</office:document-meta>
</file>