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8-08-2018</text:span> voor <text:span text:style-name="nadrukvet">revisie van omgevingsvergunning milieu</text:span> op het adres/de locatie <text:span text:style-name="nadrukvet">Palenbergerweg 18 B Landgraaf</text:span>, Dossiernr: <text:span text:style-name="nadrukvet">2018-0064, </text:span>datum verzending vergunning: <text:span text:style-name="nadrukvet">30 augustus 2018. </text:span></text:p>
            <text:p text:style-name="common-al">De stukken kunt u vanaf de dag na de publicatiedatum, op afspraak, inzien in het Klant Contact Centrum van de gemeente Landgraaf in het Burgerhoes.</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last-al">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40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71</meta:user-defined>
    <meta:user-defined meta:name="OVERHEIDop.GmbID/DC.identifier">gmb-2018-194071</meta:user-defined>
    <meta:user-defined meta:name="OVERHEID.TaxonomieBeleidsagenda/OVERHEID.category">Ruimte en infrastructuur | Organisatie en beleid</meta:user-defined>
    <meta:user-defined meta:name="DCTERMS.abstract">Gemeente Landgraaf - Verleende uitgebreide omgevingsvergunning(en) week 3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346 325580</meta:user-defined>
    <meta:user-defined meta:name="OVERHEIDop.versieInformatie"/>
  </office:meta>
</office:document-meta>
</file>