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8-08-2018</text:span> voor <text:span text:style-name="nadrukvet">het kappen van een 17-tal bomen (sierpeer)</text:span> op het adres/de locatie <text:span text:style-name="nadrukvet">Baanstraat 2 t/m 41 Landgraaf</text:span>, Dossiernr: <text:span text:style-name="nadrukvet">2018-0355, </text:span>datum verzending vergunning: <text:span text:style-name="nadrukvet">30 augustus 2018; </text:span></text:p>
            <text:p text:style-name="common-al">* Op <text:span text:style-name="nadrukvet">30-08-2018</text:span> voor <text:span text:style-name="nadrukvet">het kappen van 3 bomen</text:span> op het adres/de locatie <text:span text:style-name="nadrukvet">Krijgersberglaan 43 Landgraaf</text:span>, Dossiernr: <text:span text:style-name="nadrukvet">2018-0336, </text:span>datum verzending vergunning: <text:span text:style-name="nadrukvet">31 augustus 2018; </text:span></text:p>
            <text:p text:style-name="common-al">* Op <text:span text:style-name="nadrukvet">31-08-2018</text:span> voor <text:span text:style-name="nadrukvet">het aanleggen van een uitrit</text:span> op het adres/de locatie <text:span text:style-name="nadrukvet">Kantstraat 102 Landgraaf</text:span>, Dossiernr: <text:span text:style-name="nadrukvet">2018-0315, </text:span>datum verzending vergunning: <text:span text:style-name="nadrukvet">3 september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406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6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6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66</meta:user-defined>
    <meta:user-defined meta:name="OVERHEIDop.GmbID/DC.identifier">gmb-2018-194066</meta:user-defined>
    <meta:user-defined meta:name="OVERHEID.TaxonomieBeleidsagenda/OVERHEID.category">Ruimte en infrastructuur | Organisatie en beleid</meta:user-defined>
    <meta:user-defined meta:name="DCTERMS.abstract">Gemeente Landgraaf - Verleende reguliere omgevingsvergunning(en) week 37</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AG</meta:user-defined>
    <meta:user-defined meta:name="OVERHEIDop.woonplaats">Landgraaf</meta:user-defined>
    <meta:user-defined meta:name="OVERHEIDop.straatnaam">Baanstraat</meta:user-defined>
    <meta:user-defined meta:name="OVERHEID.PostcodeHuisnummer/OVERHEIDop.postcodeHuisnummer">6371CA</meta:user-defined>
    <meta:user-defined meta:name="OVERHEIDop.straatnaam">Krijgersberglaan</meta:user-defined>
    <meta:user-defined meta:name="OVERHEID.PostcodeHuisnummer/OVERHEIDop.postcodeHuisnummer">6374EJ</meta:user-defined>
    <meta:user-defined meta:name="OVERHEIDop.straatnaam">Kant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386 322763</meta:user-defined>
    <meta:user-defined meta:name="OVERHEID.EPSG28992/DC.spatial">198555 324249</meta:user-defined>
    <meta:user-defined meta:name="OVERHEID.EPSG28992/DC.spatial">200943 325144</meta:user-defined>
    <meta:user-defined meta:name="OVERHEIDop.versieInformatie"/>
  </office:meta>
</office:document-meta>
</file>