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Molendijk 1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sluitingstijden verleend op grond van de Algemene Plaatselijke Verordening (APV):</text:p>
            <text:p text:style-name="common-al"> Molendijk 1, 5321GG Hedel</text:p>
            <text:p text:style-name="common-al">De verleende vergunning is verzonden op 5 september 2018 en heeft betrekking op de ontheffing sluitingstijdstip Gelre's End tot 03:00 uur van 4 op 5 november 2018 tbv. de Paardenmarkt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06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6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6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Molendijk 1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065</meta:user-defined>
    <meta:user-defined meta:name="OVERHEIDop.GmbID/DC.identifier">gmb-2018-1940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G 1</meta:user-defined>
    <meta:user-defined meta:name="OVERHEIDop.woonplaats">Hedel</meta:user-defined>
    <meta:user-defined meta:name="OVERHEIDop.straatnaam">Molendij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433 417053</meta:user-defined>
    <meta:user-defined meta:name="OVERHEIDop.versieInformatie"/>
  </office:meta>
</office:document-meta>
</file>