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gr. Zwijsenplein, Kerkdriel</text:p>
            <text:p text:style-name="common-al">De verleende vergunning is verzonden op 6 september 2018 en heeft betrekking op het organiseren Kindercarnaval 2019 van 1 t/m 5 maart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63</meta:user-defined>
    <meta:user-defined meta:name="OVERHEIDop.GmbID/DC.identifier">gmb-2018-194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9b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1 420468</meta:user-defined>
    <meta:user-defined meta:name="OVERHEIDop.versieInformatie"/>
  </office:meta>
</office:document-meta>
</file>