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ollum, Hizzaarderlaan 6 het in gebruik nemen van een bestaande mest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Lollum, Hizzaarderlaan 6 UV20170783 het in gebruik nemen van een bestaande mestsilo (datum verzending brief / besluit: 7-9-2018) </text:p>
            <text:p text:style-name="tussenkopcur">Inzage</text:p>
            <text:p text:style-name="common-al">De aanvraag, de omgevingsvergunning en de overige bijbehorende stukken liggen met ingang van vrijdag 14 september 2018 tot en met donderdag 25 okto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06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6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6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Lollum, Hizzaarderlaan 6 het in gebruik nemen van een bestaande mest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061</meta:user-defined>
    <meta:user-defined meta:name="OVERHEIDop.GmbID/DC.identifier">gmb-2018-194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J 6</meta:user-defined>
    <meta:user-defined meta:name="OVERHEIDop.woonplaats">Lollum</meta:user-defined>
    <meta:user-defined meta:name="OVERHEIDop.straatnaam">Hizzaar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70 570949</meta:user-defined>
    <meta:user-defined meta:name="OVERHEIDop.versieInformatie"/>
  </office:meta>
</office:document-meta>
</file>