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Aangevraagde   omgevingsvergunning(en) week 3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3-08-2018</text:span> voor <text:span text:style-name="nadrukvet">het plaatsen van een dakopbouw op bestaande uitbouw</text:span> op het adres/de locatie   <text:span text:style-name="nadrukvet">Danielsstraat 13 Landgraaf</text:span>, Dossiernr: <text:span text:style-name="nadrukvet">2018-0356; </text:span> </text:p>
            <text:p text:style-name="common-al">* Op <text:span text:style-name="nadrukvet">16-07-2018</text:span> voor <text:span text:style-name="nadrukvet">het aanleggen van een uitrit</text:span> op het adres/de locatie <text:span text:style-name="nadrukvet">Kantstraat 102 Landgraaf</text:span>, Dossiernr: <text:span text:style-name="nadrukvet">2018-0315; </text:span> </text:p>
            <text:p text:style-name="common-al">* Op <text:span text:style-name="nadrukvet">25-08-2018</text:span> voor <text:span text:style-name="nadrukvet">het realiseren van een rookkanaal</text:span> op het adres/de locatie <text:span text:style-name="nadrukvet">Beuteweg 4 Landgraaf</text:span>, Dossiernr: <text:span text:style-name="nadrukvet">2018-0364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405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Aangevraagde   omgevingsvergunning(en)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58</meta:user-defined>
    <meta:user-defined meta:name="OVERHEIDop.GmbID/DC.identifier">gmb-2018-19405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KE 11</meta:user-defined>
    <meta:user-defined meta:name="OVERHEIDop.woonplaats">Landgraaf</meta:user-defined>
    <meta:user-defined meta:name="OVERHEIDop.straatnaam">Daniëlsstraat</meta:user-defined>
    <meta:user-defined meta:name="OVERHEID.PostcodeHuisnummer/OVERHEIDop.postcodeHuisnummer">6374EJ</meta:user-defined>
    <meta:user-defined meta:name="OVERHEIDop.straatnaam">Kantstraat</meta:user-defined>
    <meta:user-defined meta:name="OVERHEID.PostcodeHuisnummer/OVERHEIDop.postcodeHuisnummer">6373LL</meta:user-defined>
    <meta:user-defined meta:name="OVERHEIDop.straatnaam">Beut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16 322691</meta:user-defined>
    <meta:user-defined meta:name="OVERHEID.EPSG28992/DC.spatial">200943 325144</meta:user-defined>
    <meta:user-defined meta:name="OVERHEID.EPSG28992/DC.spatial">200564 324437</meta:user-defined>
    <meta:user-defined meta:name="OVERHEIDop.versieInformatie"/>
  </office:meta>
</office:document-meta>
</file>