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oningin Wilhelminastraat 12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Koningin Wilhelminastraat 12b, 5321TC Hedel</text:p>
            <text:p text:style-name="common-al">De verleende vergunning is verzonden op 5 september 2018 en heeft betrekking op het organiseren van een verjaardagsactie van Jeroen Zien &amp; Zijn op 22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oningin Wilhelminastraat 12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57</meta:user-defined>
    <meta:user-defined meta:name="OVERHEIDop.GmbID/DC.identifier">gmb-2018-194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C 12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99 417579</meta:user-defined>
    <meta:user-defined meta:name="OVERHEIDop.versieInformatie"/>
  </office:meta>
</office:document-meta>
</file>