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Alkmaars Ontzet, zondag 7 en maandag 8 oktober  2018, op een gedeelte van de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september 2018 is een vergunning verleend voor het muziekevenement Alkmaars Ontzet op zondag 7 en maandag 8 oktober 2018 op een gedeelte van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5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Alkmaars Ontzet, zondag 7 en maandag 8 oktober  2018, op een gedeelte van de Platte Stenenbru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55</meta:user-defined>
    <meta:user-defined meta:name="OVERHEIDop.GmbID/DC.identifier">gmb-2018-194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