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Activiteitenbesluit, wijzigen bedrijf,          Dorpsplein 67, 6931 C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Activiteitenbesluit</text:span>
          </text:p>
            <text:list text:style-name="id1-3-2-1-1-2">
              <text:list-item text:style-override="id1-3-2-1-1-2-1">
                <text:number>–</text:number>
                <text:p text:style-name="al">         Dorpsplein 67, 6931 CZ, wijzigen bedrijf, verzenddatum acceptatie 31 augustus 2018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5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5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wijzigen bedrijf,          Dorpsplein 67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54</meta:user-defined>
    <meta:user-defined meta:name="OVERHEIDop.GmbID/DC.identifier">gmb-2018-19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67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10 441738</meta:user-defined>
    <meta:user-defined meta:name="OVERHEIDop.versieInformatie"/>
  </office:meta>
</office:document-meta>
</file>