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Parrega, Trekweg 4B het intrekken van een milieu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Parrega, Trekweg 4B UV20170212 het intrekken van een milieuvergunning (datum verzending brief / besluit: 6-9-2018) </text:p>
            <text:p text:style-name="tussenkopcur">Inzage</text:p>
            <text:p text:style-name="common-al">De aanvraag, de omgevingsvergunning en de overige bijbehorende stukken liggen met ingang van vrijdag 14 september 2018 tot en met donderdag 25 okto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05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5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5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Parrega, Trekweg 4B het intrekken van een milieu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053</meta:user-defined>
    <meta:user-defined meta:name="OVERHEIDop.GmbID/DC.identifier">gmb-2018-194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D 4b</meta:user-defined>
    <meta:user-defined meta:name="OVERHEIDop.woonplaats">Parrega</meta:user-defined>
    <meta:user-defined meta:name="OVERHEIDop.straatnaam">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380 559541</meta:user-defined>
    <meta:user-defined meta:name="OVERHEIDop.versieInformatie"/>
  </office:meta>
</office:document-meta>
</file>