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vergunning Van Schaluynhofstraat 4, 6269 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de volgende ontwerpbeschikking ter inzage ligt:</text:p>
            <text:p text:style-name="common-al">- voor het verlenen van een drank- en horecavergunning op grond van artikel 3 van de Drank- en horecawet voor het pand, gelegen <text:span text:style-name="nadrukvet">Van Schaluynhofstraat 4, 6269 DD Margraten. </text:span>De aanvraag betreft een aanvraag voor een para-commerciële drank- en horecavergunning. Hiervoor dient de uitgebreide procedure te worden gevolgd. </text:p>
            <text:p text:style-name="common-al">De ontwerpbeschikking ligt vanaf 20 september 2018 gedurende zes weken ter inzage. </text:p>
            <text:p text:style-name="common-al">Tijdens de termijn van zes weken na publicatiedatum kunnen door belanghebbenden schriftelijk of mondeling zienswijzen worden ingediend. Een schriftelijke zienswijze kunt u richten aan de burgemeester van Eijsden-Margraten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moet u een afspraak maken via het KlantContactCentrum, telefoonnummer 043 458 8488.</text:p>
            <text:p text:style-name="common-al"/>
            <text:p text:style-name="common-al">
            <text:span text:style-name="nadrukvet">Eijsden-Margraten,  19 september 2018</text:span>
          </text:p>
            <text:p text:style-name="common-al">De burgemeester van Eijsden-Margraten</text:p>
            <text:p text:style-name="common-al">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05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drank- en horecavergunning Van Schaluynhofstraat 4, 6269 D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052</meta:user-defined>
    <meta:user-defined meta:name="OVERHEIDop.GmbID/DC.identifier">gmb-2018-194052</meta:user-defined>
    <meta:user-defined meta:name="OVERHEID.TaxonomieBeleidsagenda/OVERHEID.category">Openbare orde en veiligheid | Organisatie en beleid</meta:user-defined>
    <meta:user-defined meta:name="DCTERMS.abstract">het verlenen van een para-commerciële 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DD 4</meta:user-defined>
    <meta:user-defined meta:name="OVERHEIDop.woonplaats">Margraten</meta:user-defined>
    <meta:user-defined meta:name="OVERHEIDop.straatnaam">Van Schaluyn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20 314589</meta:user-defined>
    <meta:user-defined meta:name="OVERHEIDop.versieInformatie"/>
  </office:meta>
</office:document-meta>
</file>