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atsen van een overkapping en het ten gehore brengen van livemuziek, donderdag 13 tot en met zondag 16 september 2018, op het terras van het Wapen van Munster in De Rijp,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september 2018 is een vergunning verleend voor het plaatsen van een overkapping en het ten gehore brengen van livemuziek in de periode van donderdag 13 tot en met zondag 16 september 2018 op het terras van het Wapen van Munster in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05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5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5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laatsen van een overkapping en het ten gehore brengen van livemuziek, donderdag 13 tot en met zondag 16 september 2018, op het terras van het Wapen van Munster in De Rijp,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051</meta:user-defined>
    <meta:user-defined meta:name="OVERHEIDop.GmbID/DC.identifier">gmb-2018-1940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K 3</meta:user-defined>
    <meta:user-defined meta:name="OVERHEIDop.woonplaats">De Rijp</meta:user-defined>
    <meta:user-defined meta:name="OVERHEIDop.straatnaam">Grote Da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30 508107</meta:user-defined>
    <meta:user-defined meta:name="OVERHEIDop.versieInformatie"/>
  </office:meta>
</office:document-meta>
</file>