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verkeersmaatregelen Vij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3 t/m vrijdag 7 september 2018 de volgende vergunning c.q. ontheffing is verleend: </text:p>
            <text:p text:style-name="tussenkopcur">Algemeen</text:p>
            <text:p text:style-name="tussenkopcur">Tijdelijke verkeersmaatregelen; t.b.v.</text:p>
            <text:p text:style-name="common-al">- de “Buurt BBQ”, de Vijverberg in Rhenen wordt gedeeltelijk (t.h.v. huisnrs. 13 en 19) afgesloten voor alle verkeer op zaterdag 22 september 2018 van 12.00 uur tot 0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404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tijdelijke verkeersmaatregelen Vijv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49</meta:user-defined>
    <meta:user-defined meta:name="OVERHEIDop.GmbID/DC.identifier">gmb-2018-194049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Vijverberg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908 441711</meta:user-defined>
    <meta:user-defined meta:name="OVERHEIDop.versieInformatie"/>
  </office:meta>
</office:document-meta>
</file>