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Van Deventerstraat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1 augustus 2018 tot en met vrijdag 7 september 2018 de volgende aanvragen om omgevingsvergunning heeft verleend:</text:p>
            <text:p text:style-name="tussenkopcur">REGULIERE PROCEDURE</text:p>
            <text:p text:style-name="tussenkopcur">Kappen    </text:p>
            <text:p text:style-name="common-al">Het kandelaberen van 4 bomen, Van Deventerstraat 31, Rhenen. Aanvraagnummer 3803943. Datum bekendmaking besluit: 4 sept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404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4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4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Van Deventerstraa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46</meta:user-defined>
    <meta:user-defined meta:name="OVERHEIDop.GmbID/DC.identifier">gmb-2018-19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H 31</meta:user-defined>
    <meta:user-defined meta:name="OVERHEIDop.woonplaats">Rhenen</meta:user-defined>
    <meta:user-defined meta:name="OVERHEIDop.straatnaam">Van Deventer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45 440983</meta:user-defined>
    <meta:user-defined meta:name="OVERHEIDop.versieInformatie"/>
  </office:meta>
</office:document-meta>
</file>