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ekheuvelsestraat 49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aangevraagd:</text:p>
            <text:p text:style-name="common-al">Broekheuvelsestraat 49, 5321JC Hedel</text:p>
            <text:p text:style-name="common-al">De aanvraag is ontvangen op 4 september 2018 en heeft betrekking op een gewijzigde aanvraag van de verleende vergunning 2017 bouw st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04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4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4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roekheuvelsestraat 49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43</meta:user-defined>
    <meta:user-defined meta:name="OVERHEIDop.GmbID/DC.identifier">gmb-2018-194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C 49</meta:user-defined>
    <meta:user-defined meta:name="OVERHEIDop.woonplaats">Hedel</meta:user-defined>
    <meta:user-defined meta:name="OVERHEIDop.straatnaam">Broekheuvels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806 419098</meta:user-defined>
    <meta:user-defined meta:name="OVERHEIDop.versieInformatie"/>
  </office:meta>
</office:document-meta>
</file>