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Cuneraweg 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31 augustus 2018 tot en met vrijdag 7 september 2018 de volgende aanvragen om omgevingsvergunning heeft verleend:</text:p>
            <text:p text:style-name="tussenkopcur">REGULIERE PROCEDURE</text:p>
            <text:p text:style-name="tussenkopcur">Bouwen en handelen in strijd met regels ruimtelijke ordening  </text:p>
            <text:p text:style-name="common-al">Het plaatsen van een tijdelijke woonunit, Cuneraweg 0 (naast 352), Rhenen. Aanvraagnummer 3891125. Datum bekendmaking besluit: 7 september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404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4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4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Cuneraweg 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042</meta:user-defined>
    <meta:user-defined meta:name="OVERHEIDop.GmbID/DC.identifier">gmb-2018-194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RV 352</meta:user-defined>
    <meta:user-defined meta:name="OVERHEIDop.woonplaats">Rhenen</meta:user-defined>
    <meta:user-defined meta:name="OVERHEIDop.straatnaam">Cunera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5759 446057</meta:user-defined>
    <meta:user-defined meta:name="OVERHEIDop.versieInformatie"/>
  </office:meta>
</office:document-meta>
</file>