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lankensteijn 8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Blankensteijn 8, 5321GN Hedel</text:p>
            <text:p text:style-name="common-al">De aanvraag is ontvangen op 31 augustus 2018 en heeft betrekking op het verbouwen van een winkel en realiserenvan een boven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04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lankensteijn 8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40</meta:user-defined>
    <meta:user-defined meta:name="OVERHEIDop.GmbID/DC.identifier">gmb-2018-194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N 8</meta:user-defined>
    <meta:user-defined meta:name="OVERHEIDop.woonplaats">Hedel</meta:user-defined>
    <meta:user-defined meta:name="OVERHEIDop.straatnaam">Blankensteij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19 417181</meta:user-defined>
    <meta:user-defined meta:name="OVERHEIDop.versieInformatie"/>
  </office:meta>
</office:document-meta>
</file>