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ledijk tegenover nr. 42 in Hengelo (Gld),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7 september 2018 is een aanvraag ingediend voor een omgevingsvergunning. De aanvraag is geregistreerd onder kenmerk SXO57153820. De aanvraag gaat over het herbouwen van een schuur aan de Zelledijk tegenover nr. 42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03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ledijk tegenover nr. 42 in Hengelo (Gld), het h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39</meta:user-defined>
    <meta:user-defined meta:name="OVERHEIDop.GmbID/DC.identifier">gmb-2018-19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048</meta:user-defined>
    <meta:user-defined meta:name="OVERHEID.EPSG28992/DC.spatial">222638.1 453339.5</meta:user-defined>
    <meta:user-defined meta:name="OVERHEIDop.versieInformatie"/>
  </office:meta>
</office:document-meta>
</file>