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il- en verzamelbeurs, op de zondagen 16 september, 21 oktober, 18 november, 16 december 2018 en op de zondagen 20 januari, 17 februari, 17 maart, 24 april en 19 mei 2018, wijkcentrum Wijk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september 2018 is een vergunning verleend voor een ruil- en verzamelbeurs op de zondagen 16 september, 21 oktober, 18 november, 16 december 2018 en op de zondagen 20 januari, 17 februari, 17 maart, 24 april en 19 mei 2018 in wijkcentrum Wijk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03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3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3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uil- en verzamelbeurs, op de zondagen 16 september, 21 oktober, 18 november, 16 december 2018 en op de zondagen 20 januari, 17 februari, 17 maart, 24 april en 19 mei 2018, wijkcentrum Wijkwaar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37</meta:user-defined>
    <meta:user-defined meta:name="OVERHEIDop.GmbID/DC.identifier">gmb-2018-1940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J 427</meta:user-defined>
    <meta:user-defined meta:name="OVERHEIDop.woonplaats">Alkmaar</meta:user-defined>
    <meta:user-defined meta:name="OVERHEIDop.straatnaam">Muid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07 517808</meta:user-defined>
    <meta:user-defined meta:name="OVERHEIDop.versieInformatie"/>
  </office:meta>
</office:document-meta>
</file>