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nnabellastraat 31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Annabellastraat 31, 5331JE Kerkdriel</text:p>
            <text:p text:style-name="common-al">De aanvraag is ontvangen op 3 september 2018 en heeft betrekking op het plaatsen van een dakkapel aan de voorzijde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03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3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3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nnabellastraat 31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36</meta:user-defined>
    <meta:user-defined meta:name="OVERHEIDop.GmbID/DC.identifier">gmb-2018-194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JE 31</meta:user-defined>
    <meta:user-defined meta:name="OVERHEIDop.woonplaats">Kerkdriel</meta:user-defined>
    <meta:user-defined meta:name="OVERHEIDop.straatnaam">Annabella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33 420961</meta:user-defined>
    <meta:user-defined meta:name="OVERHEIDop.versieInformatie"/>
  </office:meta>
</office:document-meta>
</file>