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, verwijderen asbest, Klapstraat 137 en 139, 6931 CH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en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Klapstraat 137 en 139, 6931 CH, verwijderen asbest, verzenddatum acceptatie 5 september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403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3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3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, verwijderen asbest, Klapstraat 137 en 139, 6931 CH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034</meta:user-defined>
    <meta:user-defined meta:name="OVERHEIDop.GmbID/DC.identifier">gmb-2018-194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H 137</meta:user-defined>
    <meta:user-defined meta:name="OVERHEIDop.woonplaats">Westervoort</meta:user-defined>
    <meta:user-defined meta:name="OVERHEIDop.straatnaam">Klap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04 441125</meta:user-defined>
    <meta:user-defined meta:name="OVERHEIDop.versieInformatie"/>
  </office:meta>
</office:document-meta>
</file>