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, verwijderen asbest, Costverloren 16, 6931 TR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sloopmeldingen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Costverloren 16, 6931 TR, verwijderen asbest, verzenddatum acceptatie 5 sept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03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3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3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, verwijderen asbest, Costverloren 16, 6931 TR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32</meta:user-defined>
    <meta:user-defined meta:name="OVERHEIDop.GmbID/DC.identifier">gmb-2018-194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TR 16</meta:user-defined>
    <meta:user-defined meta:name="OVERHEIDop.woonplaats">Westervoort</meta:user-defined>
    <meta:user-defined meta:name="OVERHEIDop.straatnaam">Costverlor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37 441132</meta:user-defined>
    <meta:user-defined meta:name="OVERHEIDop.versieInformatie"/>
  </office:meta>
</office:document-meta>
</file>