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schenken zwak-alcoholhoudende dranken Tramwerkplaats/Harbour Jazz Club Winschoten op 22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schenken van zwak- alcoholhoudende dranken op 1 december 2018 en 22 december 2018 in de Tramwerkplaats/ Harbour Jazz Club aan de Havenkade West 3 in Winschoten.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03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3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3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schenken zwak-alcoholhoudende dranken Tramwerkplaats/Harbour Jazz Club Winschoten op 2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30</meta:user-defined>
    <meta:user-defined meta:name="OVERHEIDop.GmbID/DC.identifier">gmb-2018-194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B 3</meta:user-defined>
    <meta:user-defined meta:name="OVERHEIDop.woonplaats">Winschoten</meta:user-defined>
    <meta:user-defined meta:name="OVERHEIDop.straatnaam">Havenkade-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67 574077</meta:user-defined>
    <meta:user-defined meta:name="OVERHEIDop.versieInformatie"/>
  </office:meta>
</office:document-meta>
</file>